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normal" officeooo:rsid="00080610" officeooo:paragraph-rsid="00080610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080610" officeooo:paragraph-rsid="00080610" style:font-weight-asian="normal" style:font-weight-complex="normal"/>
    </style:style>
    <style:style style:name="P3" style:family="paragraph" style:parent-style-name="Standard" style:list-style-name="L1">
      <style:paragraph-properties fo:text-align="start" style:justify-single-word="false"/>
      <style:text-properties fo:font-weight="normal" officeooo:rsid="00080610" officeooo:paragraph-rsid="00080610" style:font-weight-asian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font-weight="normal" officeooo:rsid="00080610" officeooo:paragraph-rsid="00080610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font-weight="normal" officeooo:rsid="0010a358" officeooo:paragraph-rsid="0010a358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officeooo:rsid="00080610" officeooo:paragraph-rsid="00080610" style:font-weight-asian="bold" style:font-weight-complex="bold"/>
    </style:style>
    <style:style style:name="T1" style:family="text">
      <style:text-properties officeooo:rsid="0009c9c2"/>
    </style:style>
    <style:style style:name="T2" style:family="text">
      <style:text-properties fo:language="en" fo:country="US" officeooo:rsid="0009c9c2"/>
    </style:style>
    <style:style style:name="T3" style:family="text">
      <style:text-properties fo:language="en" fo:country="US" officeooo:rsid="000a85ed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09c9c2"/>
    </style:style>
    <style:style style:name="T6" style:family="text">
      <style:text-properties fo:language="ru" fo:country="RU" officeooo:rsid="000a85ed"/>
    </style:style>
    <style:style style:name="T7" style:family="text">
      <style:text-properties fo:language="ru" fo:country="RU" officeooo:rsid="000a91b7"/>
    </style:style>
    <style:style style:name="T8" style:family="text">
      <style:text-properties fo:language="ru" fo:country="RU" officeooo:rsid="000c1ad3"/>
    </style:style>
    <style:style style:name="T9" style:family="text">
      <style:text-properties fo:language="ru" fo:country="RU" officeooo:rsid="000e03fe"/>
    </style:style>
    <style:style style:name="T10" style:family="text">
      <style:text-properties fo:language="ru" fo:country="RU" officeooo:rsid="000f421d"/>
    </style:style>
    <style:style style:name="T11" style:family="text">
      <style:text-properties fo:language="ru" fo:country="RU" officeooo:rsid="000ff423"/>
    </style:style>
    <style:style style:name="T12" style:family="text">
      <style:text-properties fo:language="ru" fo:country="RU" fo:font-weight="bold" officeooo:rsid="000a91b7" style:font-weight-asian="bold" style:font-weight-complex="bold"/>
    </style:style>
    <style:style style:name="T13" style:family="text">
      <style:text-properties fo:language="ru" fo:country="RU" fo:font-weight="bold" officeooo:rsid="000e03fe" style:font-weight-asian="bold" style:font-weight-complex="bold"/>
    </style:style>
    <style:style style:name="T14" style:family="text">
      <style:text-properties fo:language="ru" fo:country="RU" fo:font-weight="bold" officeooo:rsid="000f421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СПИСОК НОВЫХ ПОСТУПЛЕНИЙ В БИБЛИОТЕКУ ИПКОН РАН № 11.</text:p>
      <text:p text:style-name="P1"/>
      <text:p text:style-name="P1"/>
      <text:list xml:id="list6441677173404318745" text:style-name="L1">
        <text:list-item>
          <text:p text:style-name="P3"><text:span text:style-name="T1">Особенности доработки глубоких алмазных карьеров Якутии: на примере карьера «Удачный» /Г. В. Шубин, Б. Н. Заровняев, И. Н. Александров, Д. И. Кирюшин. - Новосибирск: Наука, 2012. - 106 с.</text:span></text:p>
          <text:p text:style-name="P3"/>
        </text:list-item>
        <text:list-item>
          <text:p text:style-name="P3"><text:span text:style-name="T1">Современные проблемы освоения недр: Материалы </text:span><text:span text:style-name="T2">III </text:span><text:span text:style-name="T5">Международной заоч. конф. молодых ученых, аспирантов и студентов. -Белгород: ИД «Белгород»,НИУ «БелГУ», 2013. - 124 с.</text:span></text:p>
          <text:p text:style-name="P3"><text:span text:style-name="T5"/></text:p>
        </text:list-item>
        <text:list-item>
          <text:p text:style-name="P3"><text:span text:style-name="T6">Исследования в области наук о Земле: Материалы </text:span><text:span text:style-name="T3">XI </text:span><text:span text:style-name="T6">региональной молодежной науч. конф.- Петропавловск-Камчатский: Ин-т вулканологии и сейсмологии ДВО РАН, 2013. - 176 с.</text:span></text:p>
          <text:p text:style-name="P3"><text:span text:style-name="T6"/></text:p>
        </text:list-item>
        <text:list-item>
          <text:p text:style-name="P3"><text:span text:style-name="T7">Геологические проблемы оптимизации и биорекультивации отвалов вскрышных пород железорудных месторождений КМА. - Белгород: ИД «Белгород» НИУ «БелГУ», <text:s text:c="2"/>2013. - 124 с.</text:span></text:p>
          <text:p text:style-name="P3"><text:span text:style-name="T7"/></text:p>
        </text:list-item>
        <text:list-item>
          <text:p text:style-name="P3"><text:span text:style-name="T12">Калинченко В. М</text:span><text:span text:style-name="T7">. Прогнозирование мелкоамплитудной нарушенности угольных пластов / В. М. Калинченко, Д. Н. Шурыгин, Д. А. Ефимов. - Новочеркасск: ЮРГПУ, 2013. - 131 с. </text:span></text:p>
          <text:p text:style-name="P3"><text:span text:style-name="T7"/></text:p>
        </text:list-item>
        <text:list-item>
          <text:p text:style-name="P3"><text:span text:style-name="T12">Спирин Э. К. </text:span><text:span text:style-name="T7">Основы скважинных </text:span><text:span text:style-name="T8">геотехнологий / Э. К. Спирин, А. Е. Воробьев, <text:s text:c="7"/>А. М.Сытников. - Томск: Изд-во Томского политехн. </text:span><text:span text:style-name="T10">у</text:span><text:span text:style-name="T8">н-та, 2013. - 191 с.</text:span></text:p>
          <text:p text:style-name="P3"><text:span text:style-name="T8"/></text:p>
        </text:list-item>
        <text:list-item>
          <text:p text:style-name="P3"><text:span text:style-name="T13">Приймак Т. И</text:span><text:span text:style-name="T9">. Экологические аспекты гипергенеза минерального сырья в условиях Субарктики / Т. И. Приймак, А. П. Зосин, В. А. Маслобоев.- Апатиты: Изд-во Кольского науч. <text:s/>Центра РАН, 2013. - 108 с.</text:span></text:p>
          <text:p text:style-name="P3"><text:span text:style-name="T9"/></text:p>
        </text:list-item>
        <text:list-item>
          <text:p text:style-name="P3"><text:span text:style-name="T14">Абдулин С. Ф</text:span><text:span text:style-name="T10">. Экологическое воздействие вредных выбросов горно-металлургических <text:tab/>комбинатов по производству полиметаллов на человека и окружающую природную <text:tab/>среду. Кн. 2. - Омск: Полиграфический центр КАН, 2013. - 510 с.</text:span></text:p>
          <text:p text:style-name="P3"><text:span text:style-name="T10"/></text:p>
        </text:list-item>
        <text:list-item>
          <text:p text:style-name="P3"><text:span text:style-name="T14">Подольский В. А.</text:span><text:span text:style-name="T10"> <text:s/>Метод конечных элементов в гидрогеомеханике горного производства. - Новомосковск, 2012. - 120 с.</text:span></text:p>
          <text:p text:style-name="P3"><text:span text:style-name="T10"/></text:p>
        </text:list-item>
        <text:list-item>
          <text:p text:style-name="P3"><text:span text:style-name="T14">Хохолов Ю. А</text:span><text:span text:style-name="T10">. Математическое моделирование тепловых процессов в горных выработках шахт и рудников Севера /Ю. А. Хохолов, Д. Е. Соловьев. - </text:span><text:span text:style-name="T11">Новосибирск: кад. Изд-во «Гео», 2013. - 185 с.</text:span></text:p>
          <text:p text:style-name="P3"><text:span text:style-name="T10"/></text:p>
        </text:list-item>
      </text:list>
      <text:p text:style-name="P2"><text:span text:style-name="T10"><text:tab/></text:span></text:p>
      <text:p text:style-name="P4"><text:span text:style-name="T9"/></text:p>
      <text:p text:style-name="P4"><text:span text:style-name="T9"/></text:p>
      <text:p text:style-name="P5"><text:span text:style-name="T9">С</text:span><text:span text:style-name="T4">оставитель: Яковлева М. В.</text:span></text:p>
      <text:p text:style-name="P2"><text:span text:style-name="T9"><text:tab/></text:span></text:p>
      <text:p text:style-name="P2"><text:span text:style-name="T9"/></text:p>
      <text:p text:style-name="P2"><text:span text:style-name="T9"/></text:p>
      <text:p text:style-name="P2"><text:span text:style-name="T6"/></text:p>
      <text:p text:style-name="P2"><text:span text:style-name="T5"><text:tab/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7T10:46:15.238000000</meta:creation-date>
    <dc:date>2014-08-27T11:45:06.577000000</dc:date>
    <meta:editing-duration>PT44M6S</meta:editing-duration>
    <meta:editing-cycles>9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15" meta:word-count="273" meta:character-count="1829" meta:non-whitespace-character-count="1561"/>
  </office:meta>
</office:document-meta>
</file>